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E E B B - C#m C#m A A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F#7-X X)</text:p>
      <text:p>D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E B C#m B - A A F#7 F#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E G#m C#m B</text:p>
      <text:p>I've been spending <text:span text:style-name="Measure_20__23_1">way</text:span> too long <text:s text:c="13"/>A A <text:s text:c="2"/>F#7 F#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F#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